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plaatsen tijdelijke chalet Gelselaar, Schuppendijk 7, 7275CD Gelsel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september 2025 is een aanvraag ontvangen voor het plaatsen tijdelijke chalet Gelselaar op locatie Schuppendijk 7, 7275CD Gelselaar. De aanvraag is geregistreerd onder zaaknummer Z2025-00001454. De aanvraag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413566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3566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3566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454</meta:user-defined>
    <meta:user-defined meta:name="DCTERMS.abstract">Betreft: Aanvraag op locatie Schuppendijk 7, 7275CD Gelselaar</meta:user-defined>
    <dc:language>nl</dc:language>
    <meta:user-defined meta:name="OVERHEIDop.locatietype/OVERHEIDop.gebiedsmarkering">Vlak</meta:user-defined>
    <meta:user-defined meta:name="DC.title">Aanvraag vergunning voor plaatsen tijdelijke chalet Gelselaar, Schuppendijk 7, 7275CD Gelselaar</meta:user-defined>
    <meta:user-defined meta:name="DCTERMS.W3CDTF/DCTERMS.available">2025-09-24</meta:user-defined>
    <meta:user-defined meta:name="DCTERMS.W3CDTF/OVERHEIDop.jaargang">2025</meta:user-defined>
    <meta:user-defined meta:name="OVERHEIDop.publicationIssue">413566</meta:user-defined>
    <meta:user-defined meta:name="OVERHEIDop.GmbID/DC.identifier">gmb-2025-413566</meta:user-defined>
    <meta:user-defined meta:name="OVERHEIDop.versieInformatie"/>
  </office:meta>
</office:document-meta>
</file>