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uitbouw op de eerste verdieping, Opwettenseweg 11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uitbouw op de eerste verdieping</text:p>
            <text:p text:style-name="common-al">Locatie: Opwettenseweg 119 Nuenen</text:p>
            <text:p text:style-name="common-al">Ontvangen op: 21-09-2025</text:p>
            <text:p text:style-name="common-al">Zaaknummer: 0820277624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35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76246</meta:user-defined>
    <meta:user-defined meta:name="DCTERMS.abstract">het realiseren van een uitbouw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uitbouw op de eerste verdieping, Opwettenseweg 119 Nuenen: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65</meta:user-defined>
    <meta:user-defined meta:name="OVERHEIDop.GmbID/DC.identifier">gmb-2025-413565</meta:user-defined>
    <meta:user-defined meta:name="OVERHEIDop.versieInformatie"/>
  </office:meta>
</office:document-meta>
</file>