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tunnel/verbinding tussen 2 panden van 1 bedrijf , Toermalijnstraat 12 C, 1812 R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oermalijnstraat 12 C, 1812 RL Alkmaar<text:span text:style-name="nadrukvet">; </text:span>het bouwen van een tunnel/verbinding tussen 2 panden van 1 bedrijf </text:p>
            <text:p text:style-name="common-al">
            
          </text:p>
            <text:p text:style-name="common-al">Datum ontvangst: 22-09-2025</text:p>
            <text:p text:style-name="common-al">Zaaknummer: 000012747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56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4766</meta:user-defined>
    <dc:language>nl</dc:language>
    <meta:user-defined meta:name="OVERHEIDop.locatietype/OVERHEIDop.gebiedsmarkering">Punt</meta:user-defined>
    <meta:user-defined meta:name="DC.title">Omgevingsvergunning aangevraagd: het bouwen van een tunnel/verbinding tussen 2 panden van 1 bedrijf , Toermalijnstraat 12 C, 1812 RL Alkmaa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64</meta:user-defined>
    <meta:user-defined meta:name="OVERHEIDop.GmbID/DC.identifier">gmb-2025-413564</meta:user-defined>
    <meta:user-defined meta:name="OVERHEIDop.versieInformatie"/>
  </office:meta>
</office:document-meta>
</file>