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met betrekking tot een stuk grond ten behoeve van exploitatie van een terr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usden maakt hierbij bekend dat de gemeente Heusden, hierna: “de Gemeente”, voornemens is om een (ver)huurovereenkomst aan te gaan met betrekking tot de volgende onroerende zaak:</text:p>
            <text:p text:style-name="al">een stuk grond gelegen aan/nabij de Burgemeester van der Venstraat 1 in Vlijmen, welke grond thans deel uitmaakt van het perceel kadastraal bekend gemeente Vlijmen, sectie L, nummer 3266 en 3267, ter grootte van in totaal circa 18 vierkante meter (m<text:span text:style-name="sup">2</text:span>), hierna te noemen: “het Gehuurde”.</text:p>
            <text:p text:style-name="al">De (ver)huurovereenkomst wordt aangegaan met een partij die het gebouw, gelegen aan/nabij Burgemeester van der Venstraat 1, exploiteert als horecagelegenheid, hierna te noemen: “Huurder”.</text:p>
            <text:p text:style-name="al">De Gemeente meent op basis van de hierna genoemde objectieve, toetsbare en redelijke criteria dat Huurder de enige serieuze gegadigde is die in aanmerking komt voor een huurovereenkomst.</text:p>
            <text:p text:style-name="al"/>
            <text:p text:style-name="al">
            <text:span text:style-name="nadrukvet">Objectieve, toetsbare en redelijke criteria</text:span>
          </text:p>
            <text:p text:style-name="al"/>
            <text:list text:style-name="id1-3-2-2-1-9">
              <text:list-item text:style-override="id1-3-2-2-1-9-1">
                <text:number>1.</text:number>
                <text:p text:style-name="al">De (ver)huurovereenkomst heeft uitsluitend betrekking op een perceelsgedeelte dat grenst aan de naastgelegen horecalocatie, waardoor de horecagelegenheid en (het gebruik van) het terras op de betreffende locatie functioneel met elkaar zijn verbonden.</text:p>
              </text:list-item>
              <text:list-item text:style-override="id1-3-2-2-1-9-2">
                <text:number>2.</text:number>
                <text:p text:style-name="al">De Gemeente is eigenaar van het Gehuurde en wenst het Gehuurde uitsluitend in huur uit te geven met het oog op exploitatie van een terras, behorend bij de horecalocatie gelegen aan de Burgemeester van der Venstraat 1 in Vlijmen. Huurder heeft daarom reeds een uitzonderingspositie aangrenzend aan het Gehuurde. Er zijn geen andere gerechtigden die een soortgelijke positie hebben aangrenzend aan het Gehuurde, waardoor er geen andere gegadigden zijn die een evenredig belang kunnen aantonen ten aanzien van het Gehuurde.</text:p>
              </text:list-item>
              <text:list-item text:style-override="id1-3-2-2-1-9-3">
                <text:number>3.</text:number>
                <text:p text:style-name="al">Huurder beschikt reeds over een geldige persoons- en inrichtingsgebonden terrasvergunning van de betreffende locatie. Deze vergunning is onlosmakelijk gekoppeld aan de exploitatie van het naastgelegen horecabedrijf aan/nabij Burgemeester van der Venstraat 1 en kan uitsluitend worden gebruikt in samenhang met de betreffende horecagelegenheid.</text:p>
                <text:p text:style-name="al"/>
              </text:list-item>
            </text:list>
            <text:p text:style-name="al">
            <text:span text:style-name="nadrukvet">Vervaltermijn</text:span>
          </text:p>
            <text:p text:style-name="al">Tegen deze verhuur kunnen geen zienswijzen, bezwaren of beroep in de zin van de Algemene wet bestuursrecht worden ingediend of ingesteld. Bent u het oneens met deze (voorgenomen) verhuur? Dan dient u binnen 20 kalenderdagen na de datum van deze publicatie, derhalve uiterlijk op 15 oktober 2025, een kort geding aanhangig te hebben gemaakt bij de bevoegde rechter van rechtbank Oost-Brabant.</text:p>
            <text:p text:style-name="al">Indien u een kort geding aanhangig maakt, dan dient u ons dit tevens binnen voornoemde termijn van 20 kalenderdagen schriftelijk mede te delen door het per e-mail opsturen van de conceptdagvaarding aan Gemeente, e-mailadres: <text:a xlink:href="mailto:info@heusden.nl" xlink:type="simple">info@heusden.nl</text:a>.</text:p>
            <text:p text:style-name="al">Met deze publicatie geeft de Gemeente uitvoering aan het zogenaamde Didam-arrest van de Hoge Raad van 26 november 2021 (ECLI:NL:HR:2021:1778) en 15 november 2024 (ECLI:NL:PHR:2024:567).</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35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meta:user-defined meta:name="DCTERMS.abstract">Voornemen tot het aangaan van een huurovereenkomst met betrekking tot een stuk grond ten behoeve van exploitatie van een terras aan/nabij de Burgemeester van der Venstraat 1 in Vlijmen.</meta:user-defined>
    <meta:user-defined meta:name="DCTERMS.alternative">Didam publicatie - voornemen huurovereenkomst terras</meta:user-defined>
    <dc:language>nl</dc:language>
    <meta:user-defined meta:name="OVERHEIDop.locatietype/OVERHEIDop.gebiedsmarkering">Gemeente</meta:user-defined>
    <meta:user-defined meta:name="DC.title">Voornemen tot het aangaan van een huurovereenkomst met betrekking tot een stuk grond ten behoeve van exploitatie van een terras</meta:user-defined>
    <meta:user-defined meta:name="DCTERMS.W3CDTF/DCTERMS.available">2025-09-25</meta:user-defined>
    <meta:user-defined meta:name="DCTERMS.W3CDTF/OVERHEIDop.jaargang">2025</meta:user-defined>
    <meta:user-defined meta:name="OVERHEIDop.publicationIssue">413563</meta:user-defined>
    <meta:user-defined meta:name="OVERHEIDop.GmbID/DC.identifier">gmb-2025-413563</meta:user-defined>
    <meta:user-defined meta:name="OVERHEIDop.versieInformatie"/>
  </office:meta>
</office:document-meta>
</file>