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maken van woningen (op niveau 1 en 2) en kantoor op de begane grond, Herenstraat 42, 2271 CH Voorburg - kenmerk 2266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maken van woningen (op niveau 1 en 2) en kantoor op de begane grond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.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35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6273</meta:user-defined>
    <dc:language>nl</dc:language>
    <meta:user-defined meta:name="OVERHEIDop.locatietype/OVERHEIDop.gebiedsmarkering">Punt</meta:user-defined>
    <meta:user-defined meta:name="DC.title">Omgevingsvergunning verleend voor het maken van woningen (op niveau 1 en 2) en kantoor op de begane grond, Herenstraat 42, 2271 CH Voorburg - kenmerk 226627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61</meta:user-defined>
    <meta:user-defined meta:name="OVERHEIDop.GmbID/DC.identifier">gmb-2025-413561</meta:user-defined>
    <meta:user-defined meta:name="OVERHEIDop.versieInformatie"/>
  </office:meta>
</office:document-meta>
</file>