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Dorpstraat 98a, 6931BM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voor een tijdelijke omgevingsvergunning voor het vestigen van een hondentrimsalon met zaaknummer Z2024-00000387 op locatie Dorpstraat 98a, 6931BM Westervoort. De vergunning is toegekend. Het besluit betreft de volgende onderdelen:</text:p>
            <text:list text:style-name="id1-3-2-1-1-2">
              <text:list-item text:style-override="id1-3-2-1-1-2-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het vestigen van een hondentrimsalon aan de Dorpstraat 98a teWestervoort, voor een tijdelijke periode tot uiterlijk 1 januari 2027.</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Westervoort, postbus 40, 6930 AA te Westervoort. De termijn voor het indienen van een bezwaar bedraagt 6 weken en eindigt op 3 novem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35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87</meta:user-defined>
    <meta:user-defined meta:name="DCTERMS.abstract">Betreft: besluit op locatie Dorpstraat 98a, 6931BM Westervoort</meta:user-defined>
    <dc:language>nl</dc:language>
    <meta:user-defined meta:name="DC.title">Kennisgeving besluit op de besluit omgevingsvergunning, Dorpstraat 98a, 6931BM Westervoort</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473</meta:user-defined>
    <meta:user-defined meta:name="OVERHEIDop.publicationIssue">413555</meta:user-defined>
    <meta:user-defined meta:name="OVERHEIDop.GmbID/DC.identifier">gmb-2025-413555</meta:user-defined>
    <meta:user-defined meta:name="OVERHEIDop.versieInformatie"/>
  </office:meta>
</office:document-meta>
</file>