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Valkstraat 25 -27, Zaa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de bodem.</text:p>
            <text:p text:style-name="common-al">Aanvrager: WJ Projects B.V</text:p>
            <text:p text:style-name="common-al">Zaaknummer: OD2025-0015437</text:p>
            <text:p text:style-name="common-al">DSO nummer: 2025082001255</text:p>
            <text:p text:style-name="common-al">Ontvangstdatum melding: 20-08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55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5437</meta:user-defined>
    <meta:user-defined meta:name="DCTERMS.abstract">MBA saneren - BM6421 Valkstraat 25-27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Valkstraat 25 -27, Zaan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54</meta:user-defined>
    <meta:user-defined meta:name="OVERHEIDop.GmbID/DC.identifier">gmb-2025-413554</meta:user-defined>
    <meta:user-defined meta:name="OVERHEIDop.versieInformatie"/>
  </office:meta>
</office:document-meta>
</file>