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dijk (boulevard) te Wessem / Maasgouw / ingekomen 18 september 2025 /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dijk (boulevard) te Wessem / Maasgouw / ingekomen 18 september 2025 / het kappen van 5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5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Maasdijk (boulevard) te Wessem / Maasgouw / ingekomen 18 september 2025 / het kappen van 5 bo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550</meta:user-defined>
    <meta:user-defined meta:name="OVERHEIDop.GmbID/DC.identifier">gmb-2025-413550</meta:user-defined>
    <meta:user-defined meta:name="OVERHEIDop.versieInformatie"/>
  </office:meta>
</office:document-meta>
</file>