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idamsestraat 5, 6901HA Zevenaar het gebruiken van gemeentegrond in de periode van 27 tot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2302 voor het gebruiken van gemeentegrond in de periode van 27 tot 31 oktober nabij Didamsestraat 5, 6901HA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 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5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02</meta:user-defined>
    <dc:language>nl</dc:language>
    <meta:user-defined meta:name="OVERHEIDop.locatietype/OVERHEIDop.gebiedsmarkering">Punt</meta:user-defined>
    <meta:user-defined meta:name="DC.title">Kennisgeving besluit op aanvraag nabij Didamsestraat 5, 6901HA Zevenaar het gebruiken van gemeentegrond in de periode van 27 tot 31 okto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49</meta:user-defined>
    <meta:user-defined meta:name="OVERHEIDop.GmbID/DC.identifier">gmb-2025-413549</meta:user-defined>
    <meta:user-defined meta:name="OVERHEIDop.versieInformatie"/>
  </office:meta>
</office:document-meta>
</file>