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FORUM Bestuur &amp; FORUM Sociaal Domein op donderdag 02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&amp; Sociaal Domein van de gemeente Brummen op donderdag 02 oktober 2025, 19:00 uur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mededelingen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Inspreekrecht voor inwoners</text:p>
              </text:list-item>
              <text:list-item text:style-override="id1-3-2-2-1-2-5">
                <text:number>4.</text:number>
                <text:p text:style-name="al">Lijst met ingekomen en verzonden stukken</text:p>
              </text:list-item>
              <text:list-item text:style-override="id1-3-2-2-1-2-6">
                <text:number>5.</text:number>
                <text:p text:style-name="al">Nieuws uit gemeenschappelijke regelingen</text:p>
              </text:list-item>
              <text:list-item text:style-override="id1-3-2-2-1-2-7">
                <text:number>6.</text:number>
                <text:p text:style-name="al">Vergaderoverzicht gemeenteraad Brummen 2026 (besluitvormend)</text:p>
              </text:list-item>
              <text:list-item text:style-override="id1-3-2-2-1-2-8">
                <text:number/>
                <text:p text:style-name="al">Portefeuillehouder: wnd. burgemeester Van Rumund</text:p>
              </text:list-item>
              <text:list-item text:style-override="id1-3-2-2-1-2-9">
                <text:number>7.</text:number>
                <text:p text:style-name="al">Zienswijze wijziging GR Tribuut (besluitvormend)</text:p>
              </text:list-item>
              <text:list-item text:style-override="id1-3-2-2-1-2-10">
                <text:number/>
                <text:p text:style-name="al">Portefeuillehouder: wethouder Van de Graaf</text:p>
              </text:list-item>
              <text:list-item text:style-override="id1-3-2-2-1-2-11">
                <text:number/>
                <text:p text:style-name="al">
                <text:span text:style-name="nadrukvet">Forum Sociaal Domein </text:span>
              </text:p>
              </text:list-item>
              <text:list-item text:style-override="id1-3-2-2-1-2-12">
                <text:number>8.</text:number>
                <text:p text:style-name="al">Stand van zaken 'van beschermd wonen' naar 'beschermd thuis' (informerend)</text:p>
              </text:list-item>
              <text:list-item text:style-override="id1-3-2-2-1-2-13">
                <text:number/>
                <text:p text:style-name="al">Portefeuillehouder: wethouder Timmer</text:p>
              </text:list-item>
              <text:list-item text:style-override="id1-3-2-2-1-2-14">
                <text:number>9.</text:number>
                <text:p text:style-name="al">Vaststellen integrale kadernota sociaal domein met een visie op de sociale basis (besluitvormend)</text:p>
              </text:list-item>
              <text:list-item text:style-override="id1-3-2-2-1-2-15">
                <text:number/>
                <text:p text:style-name="al">Portefeuillehouder: wethouder Cegerek</text:p>
              </text:list-item>
              <text:list-item text:style-override="id1-3-2-2-1-2-16">
                <text:number>10.</text:number>
                <text:p text:style-name="al">Sluiting</text:p>
              </text:list-item>
              <text:list-item text:style-override="id1-3-2-2-1-2-17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</text:p>
            <text:p text:style-name="al">(0575) 56 85 97</text:p>
            <text:p text:style-name="al">www.brummen.raadsinformatie.nl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35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ORUM Sociaal Domein op donderdag 02 oktober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48</meta:user-defined>
    <meta:user-defined meta:name="OVERHEIDop.GmbID/DC.identifier">gmb-2025-413548</meta:user-defined>
    <meta:user-defined meta:name="OVERHEIDop.versieInformatie"/>
  </office:meta>
</office:document-meta>
</file>