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n Dries 1, 6019 RA te Wessem / Maasgouw / ingekomen 11 september 2025 / het plaatsen van nieuwe magazijnstellingen binnen het bestaande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p den Dries 1, 6019 RA te Wessem / Maasgouw / ingekomen 11 september 2025 / het plaatsen van nieuwe magazijnstellingen binnen het bestaande magazij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5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p den Dries 1, 6019 RA te Wessem / Maasgouw / ingekomen 11 september 2025 / het plaatsen van nieuwe magazijnstellingen binnen het bestaande magazij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545</meta:user-defined>
    <meta:user-defined meta:name="OVERHEIDop.GmbID/DC.identifier">gmb-2025-413545</meta:user-defined>
    <meta:user-defined meta:name="OVERHEIDop.versieInformatie"/>
  </office:meta>
</office:document-meta>
</file>