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Zwolseweg (voorlopig adres) 71a-115 Heino, [Heino G 1380 ] Heino G 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Zwolseweg (voorlopig adres) 71a-115 Heino, [Heino G 1380 ] Heino G 1380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558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8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8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354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8892025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recreatiewoning, Zwolseweg (voorlopig adres) 71a-115 Heino, [Heino G 1380 ] Heino G 1380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42</meta:user-defined>
    <meta:user-defined meta:name="OVERHEIDop.GmbID/DC.identifier">gmb-2025-413542</meta:user-defined>
    <meta:user-defined meta:name="OVERHEIDop.versieInformatie"/>
  </office:meta>
</office:document-meta>
</file>