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hornerweg te Wessem / Maasgouw / ingekomen 12 september 2025 /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 Thornerweg te Wessem / Maasgouw / ingekomen 12 september 2025 / het kappen van 2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54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Oude Thornerweg te Wessem / Maasgouw / ingekomen 12 september 2025 / het kappen van 2 bo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540</meta:user-defined>
    <meta:user-defined meta:name="OVERHEIDop.GmbID/DC.identifier">gmb-2025-413540</meta:user-defined>
    <meta:user-defined meta:name="OVERHEIDop.versieInformatie"/>
  </office:meta>
</office:document-meta>
</file>