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en Finisch in de Dorpsstraat te Kattendijke - Besluit op aanvraag Evenementenvergunning voor Evenementenvergunning Oosterscheldeloop op 29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januari 2025 een Evenementenvergunning heeft verleend voor de Oosterscheldeloop op 29 maart 2025 op de locatie Start en Finisch in de Dorpsstraat te Kattendijke. Het besluit is geregistreerd onder nummer Z2025-00000004 / B2025-00000059.</text:p>
            <text:p text:style-name="common-al">
            <text:span text:style-name="nadrukvet">Procedure</text:span>
          </text:p>
            <text:p text:style-name="last-al">Tegen een verleende vergunning kunnen belanghebbenden tot en met 12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5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04</meta:user-defined>
    <meta:user-defined meta:name="DCTERMS.abstract">Start en Finisch in de Dorpsstraat te Kattendijke - Besluit op aanvraag Evenementenvergunning voor Evenementenvergunning Oosterscheldeloop op 29 maart 2025</meta:user-defined>
    <dc:language>nl</dc:language>
    <meta:user-defined meta:name="OVERHEIDop.locatietype/OVERHEIDop.gebiedsmarkering">Punt</meta:user-defined>
    <meta:user-defined meta:name="DC.title">Start en Finisch in de Dorpsstraat te Kattendijke - Besluit op aanvraag Evenementenvergunning voor Evenementenvergunning Oosterscheldeloop op 29 maart 2025</meta:user-defined>
    <meta:user-defined meta:name="DCTERMS.W3CDTF/DCTERMS.available">2025-01-31</meta:user-defined>
    <meta:user-defined meta:name="DCTERMS.W3CDTF/OVERHEIDop.jaargang">2025</meta:user-defined>
    <meta:user-defined meta:name="OVERHEIDop.publicationIssue">41354</meta:user-defined>
    <meta:user-defined meta:name="OVERHEIDop.GmbID/DC.identifier">gmb-2025-41354</meta:user-defined>
    <meta:user-defined meta:name="OVERHEIDop.versieInformatie"/>
  </office:meta>
</office:document-meta>
</file>