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15-1 107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de uitbouw en het realiseren van balkons aan de achtergevel ter hoogte van de tweede en derde verdieping met behoud van de woonfunctie.</text:p>
            <text:p text:style-name="common-al">Besluit: verleend</text:p>
            <text:p text:style-name="common-al">Besluit verzonden op: 22-09-2025</text:p>
            <text:p text:style-name="common-al">Zaakadres: Albert Cuypstraat 15-1 1072CK Amsterdam</text:p>
            <text:p text:style-name="common-al">Zaaknummer: Z2025-028650</text:p>
            <text:p text:style-name="common-al">DSO-nummer: 20250702016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6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53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50</meta:user-defined>
    <meta:user-defined meta:name="DCTERMS.abstract">realiseren van een dakterras op de uitbouw en het realiseren van balkons aan de achtergevel ter hoogte van de tweede en derde verdieping.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15-1 1072CK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34</meta:user-defined>
    <meta:user-defined meta:name="OVERHEIDop.GmbID/DC.identifier">gmb-2025-413534</meta:user-defined>
    <meta:user-defined meta:name="OVERHEIDop.versieInformatie"/>
  </office:meta>
</office:document-meta>
</file>