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meerweg  5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september 2025 een besluit genomen op de aanvraag met zaaknummer Z2025-00004637 voor het bouwen van een loods op de locatie Opwierdermeerweg  5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5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7</meta:user-defined>
    <meta:user-defined meta:name="DCTERMS.abstract">22 september 2025 verleend voor het bouwen van een loods op de locatie Opwierdermeerweg  5 Appingedam.</meta:user-defined>
    <dc:language>nl</dc:language>
    <meta:user-defined meta:name="OVERHEIDop.locatietype/OVERHEIDop.gebiedsmarkering">Vlak</meta:user-defined>
    <meta:user-defined meta:name="DC.title">Kennisgeving besluit op aanvraag omgevingsvergunning Opwierdermeerweg  5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533</meta:user-defined>
    <meta:user-defined meta:name="OVERHEIDop.GmbID/DC.identifier">gmb-2025-413533</meta:user-defined>
    <meta:user-defined meta:name="OVERHEIDop.versieInformatie"/>
  </office:meta>
</office:document-meta>
</file>