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ouwen van een loods, Bolster 20C,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een loods, Bolster 20C, Harkema</text:p>
            <text:p text:style-name="common-al">Zaaknummer: Z2025-001283</text:p>
            <text:p text:style-name="common-al">Zaakadres: Bolster 20C, Harkema</text:p>
            <text:p text:style-name="common-al">Omschrijving: het bouwen van een loods</text:p>
            <text:p text:style-name="common-al">Datum ontvangst: 28-07-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35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83</meta:user-defined>
    <meta:user-defined meta:name="DCTERMS.abstract">het bouw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bouwen van een loods, Bolster 20C, Harkema</meta:user-defined>
    <meta:user-defined meta:name="DCTERMS.W3CDTF/DCTERMS.available">2025-09-24</meta:user-defined>
    <meta:user-defined meta:name="DCTERMS.W3CDTF/OVERHEIDop.jaargang">2025</meta:user-defined>
    <meta:user-defined meta:name="OVERHEIDop.publicationIssue">413529</meta:user-defined>
    <meta:user-defined meta:name="OVERHEIDop.GmbID/DC.identifier">gmb-2025-413529</meta:user-defined>
    <meta:user-defined meta:name="OVERHEIDop.versieInformatie"/>
  </office:meta>
</office:document-meta>
</file>