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carport en gevelwijziging aan de De Swanneblom 5, 9001 GS Grou (OV-2025-03269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carport en gevelwijziging aan de De Swanneblom 5, 9001 GS Grou. Bij ons geregistreerd onder kenmerk: OV-2025-03269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9-2025. De gemeente Leeuwarden neemt daarover waarschijnlijk voor 17-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352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2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2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699</meta:user-defined>
    <dc:language>nl</dc:language>
    <meta:user-defined meta:name="OVERHEIDop.locatietype/OVERHEIDop.gebiedsmarkering">Punt</meta:user-defined>
    <meta:user-defined meta:name="DC.title">Aanvraag omgevingsvergunning voor het vervangen van de carport en gevelwijziging aan de De Swanneblom 5, 9001 GS Grou (OV-2025-032699)</meta:user-defined>
    <meta:user-defined meta:name="DCTERMS.W3CDTF/DCTERMS.available">2025-09-24</meta:user-defined>
    <meta:user-defined meta:name="DCTERMS.W3CDTF/OVERHEIDop.jaargang">2025</meta:user-defined>
    <meta:user-defined meta:name="OVERHEIDop.publicationIssue">413528</meta:user-defined>
    <meta:user-defined meta:name="OVERHEIDop.GmbID/DC.identifier">gmb-2025-413528</meta:user-defined>
    <meta:user-defined meta:name="OVERHEIDop.versieInformatie"/>
  </office:meta>
</office:document-meta>
</file>