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wijzigingen op eerder verleende vergunning (0193ESUITE2699602020) vervangen woning en bijgebouw, Fabrieksweg 7, 8015PS Zwolle [Zaaknummer 0193ESUITE2081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Fabrieksweg 7 8015PS Zwolle</text:p>
            <text:p text:style-name="common-al">
            <text:span text:style-name="nadrukvet">Zaakomschrijving:</text:span> het legaliseren van de wijzigingen op de eerder verleende vergunning (0193ESUITE2699602020) voor het vervangen van woning en bijgebouw</text:p>
            <text:p text:style-name="common-al">
            <text:span text:style-name="nadrukvet">Zaaknummer:</text:span> 0193ESUITE20813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13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1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5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1392024</meta:user-defined>
    <meta:user-defined meta:name="DCTERMS.abstract">het legaliseren van de wijzigingen op de eerder verleende vergunning (0193ESUITE2699602020) voor het vervangen van woning 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wijzigingen op eerder verleende vergunning (0193ESUITE2699602020) vervangen woning en bijgebouw, Fabrieksweg 7, 8015PS Zwolle [Zaaknummer 0193ESUITE2081392024]</meta:user-defined>
    <meta:user-defined meta:name="DCTERMS.W3CDTF/DCTERMS.available">2025-09-24</meta:user-defined>
    <meta:user-defined meta:name="DCTERMS.W3CDTF/OVERHEIDop.jaargang">2025</meta:user-defined>
    <meta:user-defined meta:name="OVERHEIDop.publicationIssue">413527</meta:user-defined>
    <meta:user-defined meta:name="OVERHEIDop.GmbID/DC.identifier">gmb-2025-413527</meta:user-defined>
    <meta:user-defined meta:name="OVERHEIDop.versieInformatie"/>
  </office:meta>
</office:document-meta>
</file>