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alkstraat 25-27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bodem met een kwaliteit boven de interventiewaarde bodemkwaliteit</text:p>
            <text:p text:style-name="common-al">Aanvrager: WJ Projects B.V.</text:p>
            <text:p text:style-name="common-al">Zaaknummer: OD2025-0015436</text:p>
            <text:p text:style-name="common-al">DSO nummer: 2025082001254</text:p>
            <text:p text:style-name="common-al">Ontvangstdatum melding: 20-08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52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5436</meta:user-defined>
    <meta:user-defined meta:name="DCTERMS.abstract">MBA graven &gt;I - afvoer - BM6421 Valkstraat 25-27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Valkstraat 25-27, Zaan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26</meta:user-defined>
    <meta:user-defined meta:name="OVERHEIDop.GmbID/DC.identifier">gmb-2025-413526</meta:user-defined>
    <meta:user-defined meta:name="OVERHEIDop.versieInformatie"/>
  </office:meta>
</office:document-meta>
</file>