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bouwen van een vrijstaande woning, Dahliaveld 13, 5126 GS Gilze, Verzoeklocatie 20250704004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bouwen van een vrijstaande woning op het adres Dahliaveld 13, 5126 GS Gilze, Verzoeklocatie 2025070400481. Verzenddatum besluit 22-09-2025 (1114957).</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1352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2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2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4957</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het bouwen van een vrijstaande woning, Dahliaveld 13, 5126 GS Gilze, Verzoeklocatie 2025070400481</meta:user-defined>
    <meta:user-defined meta:name="DCTERMS.W3CDTF/DCTERMS.available">2025-09-24</meta:user-defined>
    <meta:user-defined meta:name="DCTERMS.W3CDTF/OVERHEIDop.jaargang">2025</meta:user-defined>
    <meta:user-defined meta:name="OVERHEIDop.publicationIssue">413522</meta:user-defined>
    <meta:user-defined meta:name="OVERHEIDop.GmbID/DC.identifier">gmb-2025-413522</meta:user-defined>
    <meta:user-defined meta:name="OVERHEIDop.versieInformatie"/>
  </office:meta>
</office:document-meta>
</file>