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zettingsvergunning Nieuwe Achtergracht 85-H 1018W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mzetten van 1 zelfstandige woonruimte naar 4 onzelfstandige woonruimten</text:p>
            <text:p text:style-name="common-al">Zaakadres: Nieuwe Achtergracht 85-H 1018WN Amsterdam</text:p>
            <text:p text:style-name="common-al">Datum ontvangst: 08-08-2025</text:p>
            <text:p text:style-name="common-al">Zaaknummer: Z2025-034112</text:p>
            <text:p text:style-name="last-al">Dit is een kennisgeving. Indien u belanghebbende bent, kunt later in de procedure bezwaar
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3514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514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514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4112</meta:user-defined>
    <meta:user-defined meta:name="DCTERMS.abstract">omzetten van 1 zelfstandige woonruimte naar 4 onzelfstandige woonruimten</meta:user-defined>
    <dc:language>nl</dc:language>
    <meta:user-defined meta:name="OVERHEIDop.locatietype/OVERHEIDop.gebiedsmarkering">Punt</meta:user-defined>
    <meta:user-defined meta:name="DC.title">Aanvraag omzettingsvergunning Nieuwe Achtergracht 85-H 1018WN Amsterdam</meta:user-defined>
    <meta:user-defined meta:name="DCTERMS.W3CDTF/DCTERMS.available">2025-09-24</meta:user-defined>
    <meta:user-defined meta:name="DCTERMS.W3CDTF/OVERHEIDop.jaargang">2025</meta:user-defined>
    <meta:user-defined meta:name="OVERHEIDop.publicationIssue">413514</meta:user-defined>
    <meta:user-defined meta:name="OVERHEIDop.GmbID/DC.identifier">gmb-2025-413514</meta:user-defined>
    <meta:user-defined meta:name="OVERHEIDop.versieInformatie"/>
  </office:meta>
</office:document-meta>
</file>