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enningkruid (weiland) - HAM00 K 1421 - Vroomshoop, bouwen van een nieuw Kindcentrum Oranjeschool, ontvangen op 22-09-2025, zaaknummer TR-Z2025-001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, Bouwactiviteit (technisch)</text:p>
            <text:p text:style-name="common-al">
            <text:span text:style-name="nadrukvet">Waar: </text:span>Penningkruid (weiland) - HAM00 K 1421 - Vroomshoop</text:p>
            <text:p text:style-name="common-al">
            <text:span text:style-name="nadrukvet">Project:</text:span> bouwen van een nieuw Kindcentrum Oranjeschool</text:p>
            <text:p text:style-name="common-al">
            <text:span text:style-name="nadrukvet">Ingekomen:</text:span> 22-09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350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0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0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419</meta:user-defined>
    <meta:user-defined meta:name="DCTERMS.abstract">bouwen van nieuw Kindcentrum Oranje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Penningkruid (weiland) - HAM00 K 1421 - Vroomshoop, bouwen van een nieuw Kindcentrum Oranjeschool, ontvangen op 22-09-2025, zaaknummer TR-Z2025-001419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3509</meta:user-defined>
    <meta:user-defined meta:name="OVERHEIDop.GmbID/DC.identifier">gmb-2025-413509</meta:user-defined>
    <meta:user-defined meta:name="OVERHEIDop.versieInformatie"/>
  </office:meta>
</office:document-meta>
</file>