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arvesingel achter nummer 57 -VZV 00 G 1442- Vriezenveen, schieten van carbid en het plaatsen van een tent op 31 december van 09:00 tot 22:00, ontvangen op 18-09-2025, zaaknummer TR-Z2025-0014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arvesingel achter nummer 57 -VZV 00 G 1442- Vriezenveen</text:p>
            <text:p text:style-name="common-al">
            <text:span text:style-name="nadrukvet">Wat:</text:span> schieten van carbid en het plaatsen van een tent op 31 december van 09:00 tot 2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35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405</meta:user-defined>
    <meta:user-defined meta:name="DCTERMS.abstract">schieten van carbid en het plaatsen van een tent op 31 december van 09:00 tot 22:00</meta:user-defined>
    <dc:language>nl</dc:language>
    <meta:user-defined meta:name="OVERHEIDop.locatietype/OVERHEIDop.gebiedsmarkering">Punt</meta:user-defined>
    <meta:user-defined meta:name="DC.title">Gemeente Twenterand - Ingekomen aanvraag Garvesingel achter nummer 57 -VZV 00 G 1442- Vriezenveen, schieten van carbid en het plaatsen van een tent op 31 december van 09:00 tot 22:00, ontvangen op 18-09-2025, zaaknummer TR-Z2025-001405.</meta:user-defined>
    <meta:user-defined meta:name="DCTERMS.W3CDTF/DCTERMS.available">2025-10-01</meta:user-defined>
    <meta:user-defined meta:name="DCTERMS.W3CDTF/OVERHEIDop.jaargang">2025</meta:user-defined>
    <meta:user-defined meta:name="OVERHEIDop.publicationIssue">413503</meta:user-defined>
    <meta:user-defined meta:name="OVERHEIDop.GmbID/DC.identifier">gmb-2025-413503</meta:user-defined>
    <meta:user-defined meta:name="OVERHEIDop.versieInformatie"/>
  </office:meta>
</office:document-meta>
</file>