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abij Loosterweg 2 te Vriescheloo Bellingwedde, sectie N en nummer 876, plaatsen omheining en bouw schuilstal voor hobbymatig houden van paarden, datum: 1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5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Omgevingswet: Nabij Loosterweg 2 te Vriescheloo Bellingwedde, sectie N en nummer 876, plaatsen omheining en bouw schuilstal voor hobbymatig houden van paarden, datum: 12 september 2025</meta:user-defined>
    <meta:user-defined meta:name="DCTERMS.W3CDTF/DCTERMS.available">2025-09-24</meta:user-defined>
    <meta:user-defined meta:name="DCTERMS.W3CDTF/OVERHEIDop.jaargang">2025</meta:user-defined>
    <meta:user-defined meta:name="OVERHEIDop.publicationIssue">413502</meta:user-defined>
    <meta:user-defined meta:name="OVERHEIDop.GmbID/DC.identifier">gmb-2025-413502</meta:user-defined>
    <meta:user-defined meta:name="OVERHEIDop.versieInformatie"/>
  </office:meta>
</office:document-meta>
</file>