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en in gebruik nemen van de luchtbehandelingskast op het hoofddak, Hoge Boekelerweg 135, 7531 E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9 september 2025 hebben wij een aanvraag ontvangen voor het plaatsen en in gebruik nemen van de luchtbehandelingskast op het hoofddak op de locatie Hoge Boekelerweg 135. De aanvraag is geregistreerd onder zaaknummer 0153Z20250922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5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200036</meta:user-defined>
    <dc:language>nl</dc:language>
    <meta:user-defined meta:name="OVERHEIDop.locatietype/OVERHEIDop.gebiedsmarkering">Punt</meta:user-defined>
    <meta:user-defined meta:name="DC.title">Kennisgeving ontvangst aanvraag het plaatsen en in gebruik nemen van de luchtbehandelingskast op het hoofddak, Hoge Boekelerweg 135, 7531 EC Enschede</meta:user-defined>
    <meta:user-defined meta:name="DCTERMS.W3CDTF/DCTERMS.available">2025-10-01</meta:user-defined>
    <meta:user-defined meta:name="DCTERMS.W3CDTF/OVERHEIDop.jaargang">2025</meta:user-defined>
    <meta:user-defined meta:name="OVERHEIDop.publicationIssue">413501</meta:user-defined>
    <meta:user-defined meta:name="OVERHEIDop.GmbID/DC.identifier">gmb-2025-413501</meta:user-defined>
    <meta:user-defined meta:name="OVERHEIDop.versieInformatie"/>
  </office:meta>
</office:document-meta>
</file>