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John Mottweg 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ohn Mottweg 122, 3068ZT, kappen van 2 bomen i.v.m. het realiseren van een nieuwbouwproject waarbij de bomen in de weg staan. Het aanvraagformulier foto’s en tekening zijn als bijlage toegevoegd aan de publicatie (aanvraagdatum 22-09-2025, dossiernummer OMV.25.09.00283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4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John Mottweg 122</meta:user-defined>
    <meta:user-defined meta:name="DCTERMS.W3CDTF/DCTERMS.available">2025-09-24</meta:user-defined>
    <meta:user-defined meta:name="DCTERMS.W3CDTF/OVERHEIDop.jaargang">2025</meta:user-defined>
    <meta:user-defined meta:name="OVERHEIDop.externeBijlage">Aanvraag OMV.25.09.00283|exb-2025-34467</meta:user-defined>
    <meta:user-defined meta:name="OVERHEIDop.externeBijlage">Tekening OMV.25.09.00283|exb-2025-34468</meta:user-defined>
    <meta:user-defined meta:name="OVERHEIDop.externeBijlage">Foto's OMV.25.09.00283 |exb-2025-34469</meta:user-defined>
    <meta:user-defined meta:name="OVERHEIDop.publicationIssue">413495</meta:user-defined>
    <meta:user-defined meta:name="OVERHEIDop.GmbID/DC.identifier">gmb-2025-413495</meta:user-defined>
    <meta:user-defined meta:name="OVERHEIDop.versieInformatie"/>
  </office:meta>
</office:document-meta>
</file>