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ltena – RECTIFICATIE besluit maatwerkvoorschriften –  omgevingsplan - Hoogendoorn Maritieme betimmeringen en Interieurbouw (Hoogendoorn MBI) aan de locatie Beatrixhaven 35 te Werkendam -</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Burgemeester en wethouders maken bekend dat zij op grond van het Omgevingsplan besluiten een maatwerkvoorschrift te wijzigen en een maatwerkvoorschrift ambtshalve intrekken</text:p>
            <text:p text:style-name="common-al">
            <text:span text:style-name="nadrukvet">Bedrijf: </text:span>Hoogendoorn Maritieme betimmeringen en Interieurbouw (Hoogendoorn MBI)</text:p>
            <text:p text:style-name="common-al">
            <text:span text:style-name="nadrukvet">Locatie:</text:span> Beatrixhaven 35, 4251NK Werkendam</text:p>
            <text:p text:style-name="common-al">
            <text:span text:style-name="nadrukvet">Voor:</text:span> geluidwaarden gezoneerd industrieterrein Biesboschhaven Beatrixhaven</text:p>
            <text:p text:style-name="common-al">
            <text:span text:style-name="nadrukvet">Zaaknummer:</text:span> Z2025-00002458</text:p>
            <text:p text:style-name="common-al">
            <text:span text:style-name="nadrukvet">Verzenddatum besluit:</text:span> 22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september 2025. De schriftelijke bezwaren moeten worden gericht en worden toegezonden aan de burgemeester en wethouders van de gemeente Altena.</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24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34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458</meta:user-defined>
    <meta:user-defined meta:name="DCTERMS.abstract">Gemeente Altena heeft een besluit genomen in het kader van de Omgevingswet over een Maatwerkvoorschrift voor de locatie Beatrixhaven 35, 4251NK Werkendam.</meta:user-defined>
    <dc:language>nl</dc:language>
    <meta:user-defined meta:name="OVERHEIDop.locatietype/OVERHEIDop.gebiedsmarkering">Punt</meta:user-defined>
    <meta:user-defined meta:name="DC.title">Gemeente Altena – RECTIFICATIE besluit maatwerkvoorschriften –  omgevingsplan - Hoogendoorn Maritieme betimmeringen en Interieurbouw (Hoogendoorn MBI) aan de locatie Beatrixhaven 35 te Werkendam -</meta:user-defined>
    <meta:user-defined meta:name="OVERHEIDop.datumEindeReactietermijn">2025-11-05</meta:user-defined>
    <meta:user-defined meta:name="OVERHEIDop.terinzageleggingBG">https://jeleefomgeving.nl/inzien/852256450/9ce6cf40-fc4b-42f7-9062-ac4ad107e1b7</meta:user-defined>
    <meta:user-defined meta:name="DCTERMS.W3CDTF/DCTERMS.available">2025-09-24</meta:user-defined>
    <meta:user-defined meta:name="DCTERMS.W3CDTF/OVERHEIDop.jaargang">2025</meta:user-defined>
    <meta:user-defined meta:name="OVERHEIDop.publicationIssue">413492</meta:user-defined>
    <meta:user-defined meta:name="OVERHEIDop.GmbID/DC.identifier">gmb-2025-413492</meta:user-defined>
    <meta:user-defined meta:name="OVERHEIDop.versieInformatie"/>
  </office:meta>
</office:document-meta>
</file>