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eth J Tieckenstraat 22, 6986BB Angerlo het wijzigen van het kentek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2506 voor een vergunning voor het wijzigen van het kenteken van een gehandicaptenparkeerplaats op kenteken nabij Weth J Tieckenstraat 22, 6986BB Angerlo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06</meta:user-defined>
    <dc:language>nl</dc:language>
    <meta:user-defined meta:name="OVERHEIDop.locatietype/OVERHEIDop.gebiedsmarkering">Punt</meta:user-defined>
    <meta:user-defined meta:name="DC.title">Kennisgeving besluit op aanvraag vergunning nabij Weth J Tieckenstraat 22, 6986BB Angerlo het wijzigen van het kenteken van een gehandicaptenparkeerplaats op kentek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49</meta:user-defined>
    <meta:user-defined meta:name="OVERHEIDop.GmbID/DC.identifier">gmb-2025-41349</meta:user-defined>
    <meta:user-defined meta:name="OVERHEIDop.versieInformatie"/>
  </office:meta>
</office:document-meta>
</file>