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gelandstraat 77, 2548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rstammige berk (stamomtrek 130 cm), staande op de hoek van de zij- en voortuin van het perceel en herbeplanting</text:p>
            <text:p text:style-name="common-al"/>
            <text:p text:style-name="common-al">Ons kenmerk: VTH2025-36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gelandstraat 77, 2548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4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169</meta:user-defined>
    <meta:user-defined meta:name="DCTERMS.abstract">het kappen van 1 meerstammige berk (stamomtrek 130 cm), staande op de hoek van de zij- en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igelandstraat 77, 2548 JR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89</meta:user-defined>
    <meta:user-defined meta:name="OVERHEIDop.GmbID/DC.identifier">gmb-2025-413489</meta:user-defined>
    <meta:user-defined meta:name="OVERHEIDop.versieInformatie"/>
  </office:meta>
</office:document-meta>
</file>