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ije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Mierlo</text:p>
            <text:p text:style-name="common-al">Datum ontvangst: 18-09-2025</text:p>
            <text:p text:style-name="common-al">Omschrijving: veranderen van 2 bestaande in-of uitritten</text:p>
            <text:p text:style-name="common-al">Zaaknummer: 177127761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348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76189</meta:user-defined>
    <meta:user-defined meta:name="DCTERMS.abstract">Weijer Mierlo - veranderen van 2 bestaande in-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eijer Mier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86</meta:user-defined>
    <meta:user-defined meta:name="OVERHEIDop.GmbID/DC.identifier">gmb-2025-413486</meta:user-defined>
    <meta:user-defined meta:name="OVERHEIDop.versieInformatie"/>
  </office:meta>
</office:document-meta>
</file>