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 Burgemeester Drijberweg 2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chuur, Burgemeester Drijberweg 21, Hurdegaryp</text:p>
            <text:p text:style-name="common-al">Zaaknummer: TZ2025-002207</text:p>
            <text:p text:style-name="common-al">Zaakadres: Burgemeester Drijberweg 21, Hurdegaryp</text:p>
            <text:p text:style-name="common-al">Omschrijving: het bouwen van een schuur</text:p>
            <text:p text:style-name="common-al">Datum ontvangst: 21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34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20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chuur, Burgemeester Drijberweg 21, Hurdegary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81</meta:user-defined>
    <meta:user-defined meta:name="OVERHEIDop.GmbID/DC.identifier">gmb-2025-413481</meta:user-defined>
    <meta:user-defined meta:name="OVERHEIDop.versieInformatie"/>
  </office:meta>
</office:document-meta>
</file>