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Trace  werkzaamheden Sport as tussen 29 januari en 19 december 2025, Bosbaanweg, tracé tussen de Jachthavenweg en de Hoornsloot</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9 januari 2025 een aanvraag voor een ontheffing geluidhinder ontvangen. De ontheffing is aangevraagd voor Trace  werkzaamheden Sport as tussen 29 januari en 19 december 2025 op locatie Bosbaanweg, tracé tussen de Jachthavenweg en de Hoornsloot.</text:p>
            <text:p text:style-name="common-al">De aanvraag is geregistreerd onder zaaknummer Z2025-00000705.</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070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4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705</meta:user-defined>
    <meta:user-defined meta:name="DCTERMS.abstract">Betreft: aanvraag op locatie Bosbaanweg, tracé tussen de Jachthavenweg en de Hoornsloot</meta:user-defined>
    <dc:language>nl</dc:language>
    <meta:user-defined meta:name="OVERHEIDop.locatietype/OVERHEIDop.gebiedsmarkering">Punt</meta:user-defined>
    <meta:user-defined meta:name="DC.title">Aanvraag ontheffing voor Trace  werkzaamheden Sport as tussen 29 januari en 19 december 2025, Bosbaanweg, tracé tussen de Jachthavenweg en de Hoornsloot</meta:user-defined>
    <meta:user-defined meta:name="DCTERMS.W3CDTF/DCTERMS.available">2025-01-31</meta:user-defined>
    <meta:user-defined meta:name="DCTERMS.W3CDTF/OVERHEIDop.jaargang">2025</meta:user-defined>
    <meta:user-defined meta:name="OVERHEIDop.publicationIssue">41348</meta:user-defined>
    <meta:user-defined meta:name="OVERHEIDop.GmbID/DC.identifier">gmb-2025-41348</meta:user-defined>
    <meta:user-defined meta:name="OVERHEIDop.versieInformatie"/>
  </office:meta>
</office:document-meta>
</file>