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en van de 1e verdieping voor GGZ-poli-activiteiten,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het TIJDELIJK gebruiken van de 1e verdieping voor GGZ-poli-activiteiten, 22-09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4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55</meta:user-defined>
    <meta:user-defined meta:name="DCTERMS.abstract">Kalfjeslaan Delft - gebruik in afwijking met bestemm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TIJDELIJK gebruiken van de 1e verdieping voor GGZ-poli-activiteiten, Kalfjeslaan 2 2623AA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77</meta:user-defined>
    <meta:user-defined meta:name="OVERHEIDop.GmbID/DC.identifier">gmb-2025-413477</meta:user-defined>
    <meta:user-defined meta:name="OVERHEIDop.versieInformatie"/>
  </office:meta>
</office:document-meta>
</file>