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zijde van de woning, Boordseweg 1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een dakkapel aan de voorzijde van de woning</text:p>
            <text:p text:style-name="common-al">Locatie: Boordseweg 11 Nuenen</text:p>
            <text:p text:style-name="common-al">Zaaknummer: 08202747593</text:p>
            <text:p text:style-name="common-al">Datum verleend: 22 september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346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6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6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747593</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plaatsen van een dakkapel aan de voorzijde van de woning, Boordseweg 11 Nuenen:</meta:user-defined>
    <meta:user-defined meta:name="DCTERMS.W3CDTF/DCTERMS.available">2025-09-24</meta:user-defined>
    <meta:user-defined meta:name="DCTERMS.W3CDTF/OVERHEIDop.jaargang">2025</meta:user-defined>
    <meta:user-defined meta:name="OVERHEIDop.publicationIssue">413468</meta:user-defined>
    <meta:user-defined meta:name="OVERHEIDop.GmbID/DC.identifier">gmb-2025-413468</meta:user-defined>
    <meta:user-defined meta:name="OVERHEIDop.versieInformatie"/>
  </office:meta>
</office:document-meta>
</file>