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5-1-1">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office:automatic-styles>
  <office:body>
    <office:text>
      <text:p text:style-name="new_page_staatscourant"/>
      <text:p text:style-name="single-kop-titel">Subsidieregeling Projecten Mondiale Bewustwording Tilburg 2026</text:p>
      <text:section text:name="regeling_id1-3-2" text:style-name="regeling">
        <text:section text:name="aanhef_id1-3-2-1" text:style-name="aanhef">
          <text:section text:name="preambule_id1-3-2-1-1" text:style-name="preambule">
            <text:p text:style-name="al">Met ons beleid gericht op Mondiale Bewustwording streven we er niet alleen naar dat we ons in Tilburg bewust zijn van de mondiale problematieken en uitdagingen, maar óók dat dat we ons bewust zijn van dat wat wij doen effect heeft op de wereld en dat wat er gebeurt in de wereld effect heeft op ons in Tilburg. We ondersteunen projecten in Tilburg die bijdragen aan onze doelstelling met subsidie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 </text:p>
            <text:list text:style-name="id1-3-2-2-1-3">
              <text:list-item text:style-override="id1-3-2-2-1-3-1">
                <text:number>•</text:number>
                <text:p text:style-name="al">ASVT: Algemene subsidieverordening gemeente Tilburg 2023; </text:p>
              </text:list-item>
              <text:list-item text:style-override="id1-3-2-2-1-3-2">
                <text:number>•</text:number>
                <text:p text:style-name="al">Awb: Algemene wet bestuursrecht; </text:p>
              </text:list-item>
              <text:list-item text:style-override="id1-3-2-2-1-3-3">
                <text:number>•</text:number>
                <text:p text:style-name="al">College: het college van burgemeester en wethouders van de gemeente Tilburg; </text:p>
              </text:list-item>
              <text:list-item text:style-override="id1-3-2-2-1-3-4">
                <text:number>•</text:number>
                <text:p text:style-name="al">Mondiale Bewustwording: inwoners in Tilburg zijn zich niet alleen bewust van de mondiale problematieken en uitdagingen, maar óók dat hun handelen effect heeft op de wereld en dat wat er gebeurt in de wereld effect heeft op ons in Tilburg;</text:p>
              </text:list-item>
              <text:list-item text:style-override="id1-3-2-2-1-3-5">
                <text:number>•</text:number>
                <text:p text:style-name="al">Project: Een activiteit, evenement of product of een kleine serie daarvan die eenmalig of binnen een kort tijdsbestek uitgevoerd wordt.</text:p>
              </text:list-item>
              <text:list-item text:style-override="id1-3-2-2-1-3-6">
                <text:number>•</text:number>
                <text:p text:style-name="al">Projectsubsidie: Een projectsubsidie is een éénmalige subsidie voor een specifiek project. De subsidie is bedoeld voor niet-reguliere activiteiten van de subsidieaanvrager;</text:p>
              </text:list-item>
              <text:list-item text:style-override="id1-3-2-2-1-3-7">
                <text:number>•</text:number>
                <text:p text:style-name="al">Duurzame Ontwikkelingsdoelen: in 2015 heeft de VN 17 Duurzame Ontwikkelingsdoelen (Sustainable Development Goals) vastgesteld, hierna te noemen SDG’s. De gemeente Tilburg heeft besloten om vier SDG’s centraal te stellen voor de beleidsperiode 2021-2025. Deze SDG’s worden in 2026 ook centraal gesteld. De internationaal vastgestelde omschrijvingen van de doelen zoals gepubliceerd door SDG Nederland worden gevolgd. Voor een nadere uitwerking is deze website te raadplegen: <text:a xlink:href="https://www.sdgnederland.nl/sdgs/" xlink:type="simple"><text:span text:style-name="nadrukondlijn">https://www.sdgnederland.nl/sdgs/</text:span></text:a>; </text:p>
              </text:list-item>
              <text:list-item text:style-override="id1-3-2-2-1-3-8">
                <text:number>•</text:number>
                <text:p text:style-name="al">Subsidieplafond: het bedrag dat gedurende een bepaald tijdvak ten hoogste beschikbaar is voor de verstrekking van subsidies zoals bedoeld in artikel 4:22 van de Awb; </text:p>
              </text:list-item>
              <text:list-item text:style-override="id1-3-2-2-1-3-9">
                <text:number>•</text:number>
                <text:p text:style-name="al">Tendersysteem: alle volledige subsidieaanvragen moeten binnen een bepaalde periode ingediend zijn, waarna onderlinge vergelijking van de aanvragen plaatsvindt. De subsidieaanvragen die voldoen aan de voorwaarden worden gerangschikt aan de hand van de mate waarin ze voldoen aan de wegingscriteria in deze regeling; </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 </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aan projecten die:</text:p>
            <text:list text:style-name="id1-3-2-2-3-3">
              <text:list-item text:style-override="id1-3-2-2-3-3">
                <text:number>1.</text:number>
                <text:p text:style-name="al">Bijdragen aan het versterken van de mondiale bewustwording van Tilburgers;</text:p>
              </text:list-item>
              <text:list-item text:style-override="id1-3-2-2-3-4">
                <text:number>2.</text:number>
                <text:p text:style-name="al">impact hebben op het behalen van een of meerdere van onderstaande Duurzame Ontwikkelingsdoelen (Sustainable Development Goals) die in de beleidsperiode 2021-2025 centraal staan:</text:p>
                <text:list text:style-name="id1-3-2-2-3-4-3">
                  <text:list-item text:style-override="id1-3-2-2-3-4-3-1">
                    <text:number>-</text:number>
                    <text:p text:style-name="al">Geen armoede (SDG 1) </text:p>
                  </text:list-item>
                  <text:list-item text:style-override="id1-3-2-2-3-4-3-2">
                    <text:number>-</text:number>
                    <text:p text:style-name="al">Waardig werk en economische groei (SDG 8) </text:p>
                  </text:list-item>
                  <text:list-item text:style-override="id1-3-2-2-3-4-3-3">
                    <text:number>-</text:number>
                    <text:p text:style-name="al">Klimaatactie (SDG 13) </text:p>
                  </text:list-item>
                  <text:list-item text:style-override="id1-3-2-2-3-4-3-4">
                    <text:number>-</text:number>
                    <text:p text:style-name="al">Vrede, justitie en sterke publieke diensten (SDG 16);</text:p>
                  </text:list-item>
                </text:list>
              </text:list-item>
              <text:list-item text:style-override="id1-3-2-2-3-5">
                <text:number>3.</text:number>
                <text:p text:style-name="al">activiteiten hebben binnen de gemeente Tilburg gericht op het versterken van de mondiale bewustwording;</text:p>
              </text:list-item>
              <text:list-item text:style-override="id1-3-2-2-3-6">
                <text:number>4.</text:number>
                <text:p text:style-name="al">geen onderdeel zijn van een programma mondiale bewustwording. Deze worden ondersteund vanuit een andere regeling en </text:p>
              </text:list-item>
              <text:list-item text:style-override="id1-3-2-2-3-7">
                <text:number>5.</text:number>
                <text:p text:style-name="al">bijdragen aan een inclusieve stad waarin alle activiteiten voor iedereen toegankelijk zijn, ongeacht opleidingsniveau, achtergrond, leeftijd, geloofsuiting, geaardheid of eventuele beperking.</text:p>
              </text:list-item>
            </text:list>
          </text:section>
          <text:section text:name="artikel_id1-3-2-2-4" text:style-name="artikel">
            <text:p text:style-name="artikel_kop_titel"><text:span text:style-name="artikel_kop_label">Artikel</text:span> <text:span text:style-name="artikel_kop_nr">4.</text:span> Subsidieaanvrager</text:p>
            <text:p text:style-name="al">Subsidie wordt uitsluitend verstrekt aan natuurlijke personen of rechtspersonen zonder winstoogmerk.</text:p>
          </text:section>
          <text:section text:name="artikel_id1-3-2-2-5" text:style-name="artikel">
            <text:p text:style-name="artikel_kop_titel"><text:span text:style-name="artikel_kop_label">Artikel</text:span> <text:span text:style-name="artikel_kop_nr">5.</text:span> Subsidiabele kosten en maximaal subsidiebedrag</text:p>
            <text:list text:style-name="id1-3-2-2-5-2">
              <text:list-item text:style-override="id1-3-2-2-5-2">
                <text:number>1.</text:number>
                <text:p text:style-name="al">De subsidie heeft uitsluitend betrekking op de kosten die resteren na aftrek van bijdragen van derden en die naar het oordeel van het college noodzakelijk zijn voor de uitvoering van de activiteiten als bedoeld in artikel 3.</text:p>
              </text:list-item>
              <text:list-item text:style-override="id1-3-2-2-5-3">
                <text:number>2.</text:number>
                <text:p text:style-name="al">De subsidie voor een project bedraagt maximaal € 10.000,00.</text:p>
              </text:list-item>
            </text:list>
          </text:section>
          <text:section text:name="artikel_id1-3-2-2-6" text:style-name="artikel">
            <text:p text:style-name="artikel_kop_titel"><text:span text:style-name="artikel_kop_label">Artikel</text:span> <text:span text:style-name="artikel_kop_nr">6.</text:span> Niet voor subsidie in aanmerking komende kosten</text:p>
            <text:p text:style-name="al">De volgende kosten komen niet in aanmerking voor subsidie: </text:p>
            <text:list text:style-name="id1-3-2-2-6-3">
              <text:list-item text:style-override="id1-3-2-2-6-3-1">
                <text:number>1.</text:number>
                <text:p text:style-name="al">Bonussen en afkoopsommen/transitievergoedingen; </text:p>
              </text:list-item>
              <text:list-item text:style-override="id1-3-2-2-6-3-2">
                <text:number>2.</text:number>
                <text:p text:style-name="al">Activiteiten met een partijpolitiek of godsdienstig karakter; </text:p>
              </text:list-item>
              <text:list-item text:style-override="id1-3-2-2-6-3-3">
                <text:number>3.</text:number>
                <text:p text:style-name="al">Kosten die worden gemaakt voordat de aanvraag is ontvangen;</text:p>
              </text:list-item>
              <text:list-item text:style-override="id1-3-2-2-6-3-4">
                <text:number>4.</text:number>
                <text:p text:style-name="al">Kosten voor het opstellen van de subsidieaanvraag door derden; </text:p>
              </text:list-item>
              <text:list-item text:style-override="id1-3-2-2-6-3-5">
                <text:number>5.</text:number>
                <text:p text:style-name="al">Verrekenbare of compensabele belastingen, heffingen en lasten; </text:p>
              </text:list-item>
              <text:list-item text:style-override="id1-3-2-2-6-3-6">
                <text:number>6.</text:number>
                <text:p text:style-name="al">Kosten van gerechtelijke procedures, boetes en sancties; </text:p>
              </text:list-item>
              <text:list-item text:style-override="id1-3-2-2-6-3-7">
                <text:number>7.</text:number>
                <text:p text:style-name="al">Reis- en verblijfskosten.</text:p>
              </text:list-item>
            </text:list>
          </text:section>
          <text:section text:name="artikel_id1-3-2-2-7" text:style-name="artikel">
            <text:p text:style-name="artikel_kop_titel"><text:span text:style-name="artikel_kop_label">Artikel</text:span> <text:span text:style-name="artikel_kop_nr">7.</text:span> Vereisten subsidieaanvraag</text:p>
            <text:list text:style-name="id1-3-2-2-7-2">
              <text:list-item text:style-override="id1-3-2-2-7-2">
                <text:number>1.</text:number>
                <text:p text:style-name="al">De aanvraag voor subsidie omvat een:</text:p>
                <text:list text:style-name="id1-3-2-2-7-2-3">
                  <text:list-item text:style-override="id1-3-2-2-7-2-3-1">
                    <text:number>a.</text:number>
                    <text:p text:style-name="al">Volledig ingevuld online aanvraagformulier met voldoende informatie over op welke wijze wordt voldaan aan de wegingscriteria zoals opgenomen onder artikel 10; </text:p>
                  </text:list-item>
                  <text:list-item text:style-override="id1-3-2-2-7-2-3-2">
                    <text:number>b.</text:number>
                    <text:p text:style-name="al">Projectplan waaruit blijkt dat het project bijdraagt aan de activiteiten zoals opgenomen in artikel 3;</text:p>
                  </text:list-item>
                  <text:list-item text:style-override="id1-3-2-2-7-2-3-3">
                    <text:number>c.</text:number>
                    <text:p text:style-name="al">Uitgewerkte begroting waarin de kosten en opbrengsten van de activiteiten waar de subsidie voor wordt aangevraagd op een transparante wijze worden weergegeven en voldoende worden onderbouwd, met inachtneming van wat gesteld is in artikel 5 en 6. </text:p>
                    <text:p text:style-name="al">In de begroting wordt tevens de cofinanciering inzichtelijk gemaakt. Cofinanciering kan bestaan uit bijvoorbeeld een financiële bijdrage vanuit externe fondsen, een bijdrage in natura of door de inzet van vrijwilligersuren;</text:p>
                  </text:list-item>
                </text:list>
              </text:list-item>
              <text:list-item text:style-override="id1-3-2-2-7-3">
                <text:number>2.</text:number>
                <text:p text:style-name="al">Indien voor de eerste maal een subsidie bij de gemeente Tilburg wordt aangevraagd, dient een inschrijving van de Kamer van Koophandel en een kopie bankafschrift toegevoegd te worden om het opgegeven banknummer te kunnen controleren. Alle overbodige informatie mag weggehaald worden; minimaal zichtbaar moet zijn de tenaamstelling en het bankrekeningnummer.</text:p>
              </text:list-item>
              <text:list-item text:style-override="id1-3-2-2-7-4">
                <text:number>3.</text:number>
                <text:p text:style-name="al">De subsidieaanvraag dient volledig te zijn voor het verstrijken van de deadline. In het tendersysteem kan later ingediende informatie niet worden meegewogen in de beoordeling en rangschikking.</text:p>
              </text:list-item>
            </text:list>
          </text:section>
          <text:section text:name="artikel_id1-3-2-2-8" text:style-name="artikel">
            <text:p text:style-name="artikel_kop_titel"><text:span text:style-name="artikel_kop_label">Artikel</text:span> <text:span text:style-name="artikel_kop_nr">8.</text:span> Subsidievorm </text:p>
            <text:p text:style-name="al">Het college verleent op grond van deze regeling een eenmalige subsidie van maximaal €10.000,-. De gesubsidieerde activiteiten dienen binnen een jaar na toekenning van de subsidie te hebben plaatsgevonden.</text:p>
          </text:section>
          <text:section text:name="artikel_id1-3-2-2-9" text:style-name="artikel">
            <text:p text:style-name="artikel_kop_titel"><text:span text:style-name="artikel_kop_label">Artikel</text:span> <text:span text:style-name="artikel_kop_nr">9.</text:span> Begrotingsvoorbehoud en subsidieplafond</text:p>
            <text:p text:style-name="al">Het subsidieplafond voor 2026 bedraagt € 149.112,93. Het college kan het subsidieplafond conform artikel 5.2 uit de ASVT verlagen.</text:p>
          </text:section>
          <text:section text:name="artikel_id1-3-2-2-10" text:style-name="artikel">
            <text:p text:style-name="artikel_kop_titel"><text:span text:style-name="artikel_kop_label">Artikel</text:span> <text:span text:style-name="artikel_kop_nr">10.</text:span> Wijze van verdeling </text:p>
            <text:list text:style-name="id1-3-2-2-10-2">
              <text:list-item text:style-override="id1-3-2-2-10-2">
                <text:number>1.</text:number>
                <text:p text:style-name="al">Indien meerdere aanvraagrondes per jaar worden georganiseerd, wordt het beschikbare subsidieplafond gelijk verdeeld over het aantal aanvraagrondes.</text:p>
              </text:list-item>
              <text:list-item text:style-override="id1-3-2-2-10-3">
                <text:number>2.</text:number>
                <text:p text:style-name="al">De deadlines voor indienen van een subsidieaanvraag worden op de website van de gemeente Tilburg gepubliceerd. Subsidieaanvragen moeten zijn ingediend voor verstrijken van de deadline om in behandeling te worden genomen. </text:p>
              </text:list-item>
              <text:list-item text:style-override="id1-3-2-2-10-4">
                <text:number>3.</text:number>
                <text:p text:style-name="al">Indien het subsidieplafond per aanvraagronde wordt bereikt, vindt verstrekking van subsidie plaats volgens het tendersysteem, op volgorde van een rangschikking totdat het subsidieplafond is bereikt.</text:p>
              </text:list-item>
              <text:list-item text:style-override="id1-3-2-2-10-5">
                <text:number>4.</text:number>
                <text:p text:style-name="al">Bij de rangschikking van de aanvragen kent het college punten toe aan de hand van de volgende beoordelingsitems (zie bijlage I voor het Beoordelingskader subsidieregeling projecten mondiale bewustwording 2026): </text:p>
                <text:list text:style-name="id1-3-2-2-10-5-3">
                  <text:list-item text:style-override="id1-3-2-2-10-5-3-1">
                    <text:number>a.</text:number>
                    <text:p text:style-name="al">Aantoonbare impact van de bijdrage aan de vier Duurzame Ontwikkelingsdoelen (SDG’s) </text:p>
                  </text:list-item>
                  <text:list-item text:style-override="id1-3-2-2-10-5-3-2">
                    <text:number>b.</text:number>
                    <text:p text:style-name="al">Mate van samenwerking met (een of meer) partners uit de stad, blijkend uit een duidelijke beschrijving van de samenwerkingsvorm en rol en bijdrage van de samenwerkende partners </text:p>
                  </text:list-item>
                  <text:list-item text:style-override="id1-3-2-2-10-5-3-3">
                    <text:number>c.</text:number>
                    <text:p text:style-name="al">Mate van samenwerking met jongeren(organisaties) en/of onderwijsinstellingen, blijkend uit een duidelijke beschrijving van de samenwerkingsvorm en commitment van de betreffende organisatie of onderwijsinstelling </text:p>
                  </text:list-item>
                  <text:list-item text:style-override="id1-3-2-2-10-5-3-4">
                    <text:number>d.</text:number>
                    <text:p text:style-name="al">Bereidheid tot het delen van resultaten, kennis en kunde en netwerk, blijkend uit een plan dat beschrijft met wie en hoe dit zal worden gedeeld Het college besluit in beginsel 13 weken na de deadline over de voor die aanvraagronde ingediende subsidieaanvragen</text:p>
                  </text:list-item>
                  <text:list-item text:style-override="id1-3-2-2-10-5-3-5">
                    <text:number>e.</text:number>
                    <text:p text:style-name="al">Kwantitatief of kwalitatief bereik van de activiteiten, in aantal deelnemers en/of een specifieke doelgroep</text:p>
                  </text:list-item>
                  <text:list-item text:style-override="id1-3-2-2-10-5-3-6">
                    <text:number>f.</text:number>
                    <text:p text:style-name="al">Aantoonbare cofinanciering, blijkend uit een inzichtelijk dekkingsplan met toelichting op de wijze van cofinanciering (zoals een financiële bijdrage vanuit externe fondsen, een bijdrage in natura of inzet van vrijwilligersuren)</text:p>
                  </text:list-item>
                </text:list>
              </text:list-item>
            </text:list>
          </text:section>
          <text:section text:name="artikel_id1-3-2-2-11" text:style-name="artikel">
            <text:p text:style-name="artikel_kop_titel"><text:span text:style-name="artikel_kop_label">Artikel</text:span> <text:span text:style-name="artikel_kop_nr">11.</text:span> Weigeringsgronden </text:p>
            <text:p text:style-name="al">Subsidieverlening kan naast de in de artikelen 4:25 en 4:35 Awb en de in artikel 9 van de ASVT geregelde gevallen (deels) geweigerd worden indien: </text:p>
            <text:list text:style-name="id1-3-2-2-11-3">
              <text:list-item text:style-override="id1-3-2-2-11-3-1">
                <text:number>1.</text:number>
                <text:p text:style-name="al">Niet is aangetoond dat de subsidie noodzakelijk is voor het verrichten van de activiteiten waarvoor deze wordt gevraagd; </text:p>
              </text:list-item>
              <text:list-item text:style-override="id1-3-2-2-11-3-2">
                <text:number>2.</text:number>
                <text:p text:style-name="al">De aanvraag niet voldoet aan regels die zijn gesteld om voor subsidie in aanmerking te komen; </text:p>
              </text:list-item>
              <text:list-item text:style-override="id1-3-2-2-11-3-3">
                <text:number>3.</text:number>
                <text:p text:style-name="al">De aanvrager ook zonder subsidieverstrekking over voldoende gelden kan beschikken om de kosten van zijn activiteiten te dekken; </text:p>
              </text:list-item>
              <text:list-item text:style-override="id1-3-2-2-11-3-4">
                <text:number>4.</text:number>
                <text:p text:style-name="al">De activiteiten in de aanvraag niet in verhouding staan tot het bereik van de in de aanvraag opgenomen doelgroep; </text:p>
              </text:list-item>
              <text:list-item text:style-override="id1-3-2-2-11-3-5">
                <text:number>5.</text:number>
                <text:p text:style-name="al">Het door het college vastgestelde subsidieplafond bereikt is. </text:p>
              </text:list-item>
            </text:list>
          </text:section>
          <text:section text:name="artikel_id1-3-2-2-12" text:style-name="artikel">
            <text:p text:style-name="artikel_kop_titel"><text:span text:style-name="artikel_kop_label">Artikel</text:span> <text:span text:style-name="artikel_kop_nr">12.</text:span> Verplichtingen </text:p>
            <text:p text:style-name="al">Het college kan in de verleningsbeschikking aanvullende verplichtingen opleggen. </text:p>
          </text:section>
          <text:section text:name="artikel_id1-3-2-2-13" text:style-name="artikel">
            <text:p text:style-name="artikel_kop_titel"><text:span text:style-name="artikel_kop_label">Artikel</text:span> <text:span text:style-name="artikel_kop_nr">13.</text:span> Verantwoording</text:p>
            <text:list text:style-name="id1-3-2-2-13-2">
              <text:list-item text:style-override="id1-3-2-2-13-2">
                <text:number>1.</text:number>
                <text:p text:style-name="al">De manier waarop een organisatie verantwoording af moet leggen over de ontvangen subsidie is afhankelijk van het totaal van de aan de organisatie in één kalenderjaar verleende subsidies. De informatie hierover is in onder meer de artikelen 17 tot en met 20 van de ASVT opgenomen. </text:p>
              </text:list-item>
              <text:list-item text:style-override="id1-3-2-2-13-3">
                <text:number>2.</text:number>
                <text:p text:style-name="al">De aanvraag tot vaststelling dient tijdig en correct te worden ingediend. Bij het uitblijven van de (volledige) aanvraag tot vaststelling kan uw subsidie lager worden vastgesteld waarbij teveel betaalde subsidie zal worden teruggevorderd.</text:p>
              </text:list-item>
            </text:list>
          </text:section>
          <text:section text:name="artikel_id1-3-2-2-14" text:style-name="artikel">
            <text:p text:style-name="artikel_kop_titel"><text:span text:style-name="artikel_kop_label">Artikel</text:span> <text:span text:style-name="artikel_kop_nr">14.</text:span> Hardheidsclausule </text:p>
            <text:p text:style-name="al">Het college kan in bijzondere gevallen een of meerdere artikelen van deze subsidieregeling buiten toepassing laten of daarvan afwijken, voor zover toepassing van die artikelen voor de subsidieaanvrager of subsidieontvanger leidt tot onbillijkheid van overwegende aard;</text:p>
          </text:section>
          <text:section text:name="artikel_id1-3-2-2-15" text:style-name="artikel">
            <text:p text:style-name="artikel_kop_titel"><text:span text:style-name="artikel_kop_label">Artikel</text:span> <text:span text:style-name="artikel_kop_nr">15.</text:span> Slotbepalingen </text:p>
            <text:list text:style-name="id1-3-2-2-15-2">
              <text:list-item text:style-override="id1-3-2-2-15-2">
                <text:number>1.</text:number>
                <text:p text:style-name="al">Dit is een regeling zoals bedoeld in artikel 3 van de Algemene subsidieverordening gemeente Tilburg. De bepalingen van deze verordening zijn van toepassing voor zover daarvan in deze regeling niet wordt afgeweken. Dit betekent ook dat de verantwoordingsartikelen van de ASV onverkort van toepassing zijn.</text:p>
              </text:list-item>
              <text:list-item text:style-override="id1-3-2-2-15-3">
                <text:number>2.</text:number>
                <text:p text:style-name="al">Deze subsidieregeling treedt in werking op 1 januari 2026.</text:p>
              </text:list-item>
              <text:list-item text:style-override="id1-3-2-2-15-4">
                <text:number>3.</text:number>
                <text:p text:style-name="al">Deze subsidieregeling vervalt op 31 december 2026 met dien verstande dat vaststellingen van subsidies die onder deze regeling vallen nog onder deze regeling worden afgehandeld.</text:p>
              </text:list-item>
              <text:list-item text:style-override="id1-3-2-2-15-5">
                <text:number>4.</text:number>
                <text:p text:style-name="al">Deze subsidieregeling wordt aangehaald als: Subsidieregeling Mondiale bewustwording projecten Tilburg 2026.</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Beoordelingskader regeling Mondiale bewustwording projecten Tilburg 2026</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2">
                  <text:p text:style-name="table_al">
                    <text:span text:style-name="nadrukvet">
                      <text:span text:style-name="nadrukcur">Beoordelingsformat Subsidieaanvraag Project Mondiale Bewustwording</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Indiener:</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Zaaknummer:</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Naam/omschrijving projec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Subsidiebedrag aanvraa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Bedrag verleni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Subsidievereisten: </text:span>
                    </text:span>
                  </text:p>
                </table:table-cell>
                <table:table-cell table:style-name="cell_frame_all" table:number-rows-spanned="1" table:number-columns-spanned="1">
                  <text:p text:style-name="table_al">
                    <text:span text:style-name="nadrukvet">
                      <text:span text:style-name="nadrukcur">ja/nee</text:span>
                    </text:span>
                  </text:p>
                </table:table-cell>
              </table:table-row>
              <table:table-row table:style-name="row">
                <table:table-cell table:style-name="cell_frame_all" table:number-rows-spanned="1" table:number-columns-spanned="1">
                  <text:p text:style-name="table_al">
                    <text:span text:style-name="nadrukvet">
                      <text:span text:style-name="nadrukcur">a. volledig ingevuld aanvraagformulier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b. projectplan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c. begroting </text:span>
                    </text:span>
                  </text:p>
                </table:table-cell>
                <table:table-cell table:style-name="cell_frame_all" table:number-rows-spanned="1" table:number-columns-spanned="1"/>
              </table:table-row>
            </table:table>
            <text:p text:style-name="table_bottom"/>
          </text:section>
          <text:p text:style-name="al"/>
          <text:section text:name="table_id1-3-2-4-5" text:style-name="table">
            <text:p text:style-name="table_top"/>
            <table:table table:style-name="tgroup">
              <table:table-column table:style-name="id1-3-2-4-5-1-1"/>
              <table:table-row table:style-name="row">
                <table:table-cell table:style-name="cell_frame_all" table:number-rows-spanned="1" table:number-columns-spanned="1">
                  <text:p text:style-name="table_al">Puntenverdeling: </text:p>
                </table:table-cell>
              </table:table-row>
              <table:table-row table:style-name="row">
                <table:table-cell table:style-name="cell_frame_all" table:number-rows-spanned="1" table:number-columns-spanned="1">
                  <text:p text:style-name="table_al">
                    <text:span text:style-name="nadrukvet">Voldoet: 5 punten</text:span>
                  </text:p>
                </table:table-cell>
              </table:table-row>
              <table:table-row table:style-name="row">
                <table:table-cell table:style-name="cell_frame_all" table:number-rows-spanned="1" table:number-columns-spanned="1">
                  <text:p text:style-name="table_al">
                    <text:span text:style-name="nadrukvet">Voldoet deels: 3 punten</text:span>
                  </text:p>
                </table:table-cell>
              </table:table-row>
              <table:table-row table:style-name="row">
                <table:table-cell table:style-name="cell_frame_all" table:number-rows-spanned="1" table:number-columns-spanned="1">
                  <text:p text:style-name="table_al">
                    <text:span text:style-name="nadrukvet">Voldoet niet: 1 punt</text:span>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span text:style-name="nadrukvet">Wegingscriteria:</text:span>
                  </text:p>
                </table:table-cell>
                <table:table-cell table:style-name="cell_frame_all" table:number-rows-spanned="1" table:number-columns-spanned="1">
                  <text:p text:style-name="table_al">
                    <text:span text:style-name="nadrukvet">Voldoet niet: 1 punt</text:span>
                  </text:p>
                </table:table-cell>
                <table:table-cell table:style-name="cell_frame_all" table:number-rows-spanned="1" table:number-columns-spanned="1">
                  <text:p text:style-name="table_al">
                    <text:span text:style-name="nadrukvet">Voldoet deels: 3 punten</text:span>
                  </text:p>
                </table:table-cell>
                <table:table-cell table:style-name="cell_frame_all" table:number-rows-spanned="1" table:number-columns-spanned="1">
                  <text:p text:style-name="table_al">
                    <text:span text:style-name="nadrukvet">Voldoet: 5 pu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toonbare impact bijdrage aan: SDG 1 (geen armoede) / SDG 8 (eerlijk werk en economische groei / SDG 13 (klimaat) / SDG 16 (vrede, justitie en sterke publieke diens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amenwerking met één of meer partners uit de stad (beschrijving samenwerkingsvorm en rol / bijdrage van de samenwerkende partner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amenwerking met jongeren(organisaties) en / of onderwijsinstell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reidheid tot delen van resultaten, kennis en kunde en netwerk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wantitatief of kwalitatief bereik (aantal deelnemers en/of een specifieke doelgroep) voldoend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toonbare cofinanciering (inzichtelijk dekkingsplan met toelichting op de wijze van cofinanci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346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46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46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Onbekend</meta:user-defined>
    <meta:user-defined meta:name="DCTERMS.alternative">Subsidieregeling Mondiale bewustwording projecten Tilburg 2026</meta:user-defined>
    <dc:language>nl</dc:language>
    <meta:user-defined meta:name="OVERHEIDop.locatietype/OVERHEIDop.gebiedsmarkering">Gemeente</meta:user-defined>
    <meta:user-defined meta:name="DC.title">Subsidieregeling Projecten Mondiale Bewustwording Tilburg 2026</meta:user-defined>
    <meta:user-defined meta:name="DCTERMS.W3CDTF/DCTERMS.available">2025-09-26</meta:user-defined>
    <meta:user-defined meta:name="DCTERMS.W3CDTF/OVERHEIDop.jaargang">2025</meta:user-defined>
    <meta:user-defined meta:name="OVERHEIDop.externeBijlage">Beoordelingskader regeling Mondiale bewustwording|exb-2025-34463</meta:user-defined>
    <meta:user-defined meta:name="OVERHEIDop.publicationIssue">413467</meta:user-defined>
    <meta:user-defined meta:name="OVERHEIDop.betreftRegeling">CVDR744412_1</meta:user-defined>
    <meta:user-defined meta:name="xs:date/OVERHEIDop.startdatum">2026-01-01</meta:user-defined>
    <meta:user-defined meta:name="xs:date/OVERHEIDop.einddatum">2026-12-31</meta:user-defined>
    <meta:user-defined meta:name="OVERHEIDop.GmbID/DC.identifier">gmb-2025-413467</meta:user-defined>
    <meta:user-defined meta:name="OVERHEIDop.versieInformatie"/>
  </office:meta>
</office:document-meta>
</file>