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boven de garage  aan Langstraat 2 b, 4288 JK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boven de garage  aan Langstraat 2b, 4288 JK Uitwijk (2025-0297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5. De gemeente neemt daarover waarschijnlijk voor 14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4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9707</meta:user-defined>
    <meta:user-defined meta:name="DCTERMS.abstract">het realiseren van een dakopbouw boven de garage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boven de garage  aan Langstraat 2 b, 4288 JK Uitw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65</meta:user-defined>
    <meta:user-defined meta:name="OVERHEIDop.GmbID/DC.identifier">gmb-2025-413465</meta:user-defined>
    <meta:user-defined meta:name="OVERHEIDop.versieInformatie"/>
  </office:meta>
</office:document-meta>
</file>