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Eenspan 22, 26, 28A t/m 28D, het bouwen van 6 bedrijfs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september 2025 een omgevingsvergunning verleend voor het bouwen van 6 bedrijfspanden, activiteit 1, op de locatie Eenspan 22, 26, 28A t/m 28D. De vergunning heeft dossiernummer: 24Z0000058.</text:p>
            <text:p text:style-name="common-al">Ter inzage</text:p>
            <text:p text:style-name="common-al">De stukken liggen vanaf 23 september 2025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346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058</meta:user-defined>
    <dc:language>nl</dc:language>
    <meta:user-defined meta:name="OVERHEIDop.locatietype/OVERHEIDop.gebiedsmarkering">Lijn</meta:user-defined>
    <meta:user-defined meta:name="DC.title">Gemeente Zeewolde, verleende omgevingsvergunning, Eenspan 22, 26, 28A t/m 28D, het bouwen van 6 bedrijfspand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64</meta:user-defined>
    <meta:user-defined meta:name="OVERHEIDop.GmbID/DC.identifier">gmb-2025-413464</meta:user-defined>
    <meta:user-defined meta:name="OVERHEIDop.versieInformatie"/>
  </office:meta>
</office:document-meta>
</file>