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bbergenstraat 132, 2545 PM 's-Gravenhage, Dalerveenstraat 126, 2545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souterrains door het toevoegen van 2 studio's in de bestaande huismeesterruimtes</text:p>
            <text:p text:style-name="common-al"/>
            <text:p text:style-name="common-al">Ons kenmerk: VTH2025-361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bbergenstraat 132, 2545 PM 's-Gravenhage, Dalerveenstraat 126, 2545 N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4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62</meta:user-defined>
    <meta:user-defined meta:name="DCTERMS.abstract">het veranderen van de souterrains door het toevoegen van 2 studio's in de bestaande huismeester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ubbergenstraat 132, 2545 PM 's-Gravenhage, Dalerveenstraat 126, 2545 NH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57</meta:user-defined>
    <meta:user-defined meta:name="OVERHEIDop.GmbID/DC.identifier">gmb-2025-413457</meta:user-defined>
    <meta:user-defined meta:name="OVERHEIDop.versieInformatie"/>
  </office:meta>
</office:document-meta>
</file>