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varkensstal, Walemaatweg 2, 7274 D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3-00001430 voor het realiseren van een varkensstal op locatie Walemaatweg 2, 7274 DT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5 september tot en met 6 november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6 september tot en met 6 november 2025<text:span text:style-name="nadrukvet"/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4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30</meta:user-defined>
    <meta:user-defined meta:name="DCTERMS.abstract">Betreft: Beschikking op aanvraag op locatie Walemaatweg 2, 7274DT Geesteren</meta:user-defined>
    <dc:language>nl</dc:language>
    <meta:user-defined meta:name="OVERHEIDop.locatietype/OVERHEIDop.gebiedsmarkering">Punt</meta:user-defined>
    <meta:user-defined meta:name="DC.title">Toestemming voor realiseren van een varkensstal, Walemaatweg 2, 7274 DT Geest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56</meta:user-defined>
    <meta:user-defined meta:name="OVERHEIDop.GmbID/DC.identifier">gmb-2025-413456</meta:user-defined>
    <meta:user-defined meta:name="OVERHEIDop.versieInformatie"/>
  </office:meta>
</office:document-meta>
</file>