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kade 67-137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 op de begane grond van het gebouw</text:p>
            <text:p text:style-name="common-al">Zaakadres: Oosterdokskade 67-137 1011DL Amsterdam</text:p>
            <text:p text:style-name="common-al">Datum ontvangst: 17-09-2025</text:p>
            <text:p text:style-name="common-al">Zaaknummer: Z2025-039568</text:p>
            <text:p text:style-name="common-al">DSO-nummer: 20250917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568</meta:user-defined>
    <meta:user-defined meta:name="DCTERMS.abstract">*Gevelwijziging 'De Alexander' Amsterdam</meta:user-defined>
    <dc:language>nl</dc:language>
    <meta:user-defined meta:name="OVERHEIDop.locatietype/OVERHEIDop.gebiedsmarkering">Punt</meta:user-defined>
    <meta:user-defined meta:name="DC.title">Aanvraag omgevingsvergunning Oosterdokskade 67-137 1011DL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55</meta:user-defined>
    <meta:user-defined meta:name="OVERHEIDop.GmbID/DC.identifier">gmb-2025-413455</meta:user-defined>
    <meta:user-defined meta:name="OVERHEIDop.versieInformatie"/>
  </office:meta>
</office:document-meta>
</file>