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met schuindak, Fellinistrook 4 te Zoetermeer op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5 is een aanvraag Omgevingsvergunning ontvangen voor het plaatsen van een dakopbouw met schuindak op locatie Fellinistrook 4 te Zoetermeer. De aanvraag is geregistreerd onder zaaknummer 2025-1241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4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38</meta:user-defined>
    <meta:user-defined meta:name="DCTERMS.abstract">het plaatsen van een dakopbouw met schui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met schuindak, Fellinistrook 4 te Zoetermeer op 12-09-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48</meta:user-defined>
    <meta:user-defined meta:name="OVERHEIDop.GmbID/DC.identifier">gmb-2025-413448</meta:user-defined>
    <meta:user-defined meta:name="OVERHEIDop.versieInformatie"/>
  </office:meta>
</office:document-meta>
</file>