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Vrouwjuttenstraat 24, 3512PS Utrecht, GU-Z2025-003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72</text:p>
            <text:p text:style-name="common-al">Toelichting: het maken van een doorbraak in een dragende muur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Vrouwjuttenstraat 24, 3512PS Utrecht, GU-Z2025-0031072</meta:user-defined>
    <meta:user-defined meta:name="OVERHEIDop.datumEindeReactietermijn">2025-11-14</meta:user-defined>
    <meta:user-defined meta:name="OVERHEIDop.terinzageleggingBG">https://jeleefomgeving.nl/inzien/002220647/8fff7c2b-3946-4726-9031-160105b046b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43</meta:user-defined>
    <meta:user-defined meta:name="OVERHEIDop.GmbID/DC.identifier">gmb-2025-413443</meta:user-defined>
    <meta:user-defined meta:name="OVERHEIDop.versieInformatie"/>
  </office:meta>
</office:document-meta>
</file>