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los toilet, opslagcontainer en open vuilniscontainer op de locatie Troelstraweg 128 te Dordrecht, van 29 september t/m 31 oktober 2025, zaaknummer 2025-00957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los toilet, opslagcontainer en open vuilniscontainer op de locatie Troelstraweg 12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12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4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5799</meta:user-defined>
    <dc:language>nl</dc:language>
    <meta:user-defined meta:name="OVERHEIDop.locatietype/OVERHEIDop.gebiedsmarkering">Adres</meta:user-defined>
    <meta:user-defined meta:name="DC.title">Aanvraag vergunning tijdelijk gebruik openbare ruimte voor het plaatsen van een hekwerk, bouwkeet, los toilet, opslagcontainer en open vuilniscontainer op de locatie Troelstraweg 128 te Dordrecht, van 29 september t/m 31 oktober 2025, zaaknummer 2025-0095799</meta:user-defined>
    <meta:user-defined meta:name="DCTERMS.W3CDTF/DCTERMS.available">2025-09-24</meta:user-defined>
    <meta:user-defined meta:name="DCTERMS.W3CDTF/OVERHEIDop.jaargang">2025</meta:user-defined>
    <meta:user-defined meta:name="OVERHEIDop.publicationIssue">413442</meta:user-defined>
    <meta:user-defined meta:name="OVERHEIDop.GmbID/DC.identifier">gmb-2025-413442</meta:user-defined>
    <meta:user-defined meta:name="OVERHEIDop.versieInformatie"/>
  </office:meta>
</office:document-meta>
</file>