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gevelopening, Schoonebekerstraat 8, 3573SV Utrecht, GU-Z2025-003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76</text:p>
            <text:p text:style-name="common-al">Toelichting: het vergroten van een gevelopening</text:p>
            <text:p text:style-name="common-al">Datum ontvangst aanvraag: 2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4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76</meta:user-defined>
    <meta:user-defined meta:name="DCTERMS.abstract">Toelichting: het vergroten van een gevelopening</meta:user-defined>
    <dc:language>nl</dc:language>
    <meta:user-defined meta:name="OVERHEIDop.locatietype/OVERHEIDop.gebiedsmarkering">Vlak</meta:user-defined>
    <meta:user-defined meta:name="DC.title">Aanvraag omgevingsvergunning, het vergroten van een gevelopening, Schoonebekerstraat 8, 3573SV Utrecht, GU-Z2025-0031076</meta:user-defined>
    <meta:user-defined meta:name="OVERHEIDop.datumEindeReactietermijn">2025-11-17</meta:user-defined>
    <meta:user-defined meta:name="OVERHEIDop.terinzageleggingBG">https://jeleefomgeving.nl/inzien/002220647/7225e7af-a4f1-48a9-9f30-64352537e8ff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40</meta:user-defined>
    <meta:user-defined meta:name="OVERHEIDop.GmbID/DC.identifier">gmb-2025-413440</meta:user-defined>
    <meta:user-defined meta:name="OVERHEIDop.versieInformatie"/>
  </office:meta>
</office:document-meta>
</file>