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verstraat 2 tm 16, 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</text:p>
            <text:p text:style-name="common-al">Aanvrager: N.V. PWN Waterleidingbedrijf Noord-Holland </text:p>
            <text:p text:style-name="common-al">Zaaknummer: OD2025-0020905</text:p>
            <text:p text:style-name="common-al">DSO nummer: 2025091601368</text:p>
            <text:p text:style-name="common-al">Ontvangstdatum melding: 16-09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43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905</meta:user-defined>
    <meta:user-defined meta:name="DCTERMS.abstract">PM-25-05518 1002636100 Weverstraat 2 tm 16 1651EJ Krommeni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Weverstraat 2 tm 16, Krommeni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39</meta:user-defined>
    <meta:user-defined meta:name="OVERHEIDop.GmbID/DC.identifier">gmb-2025-413439</meta:user-defined>
    <meta:user-defined meta:name="OVERHEIDop.versieInformatie"/>
  </office:meta>
</office:document-meta>
</file>