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starten van een carrosserie- en laadklepservicebedrijf, Brink 27, 7731T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9-2025</text:p>
            <text:p text:style-name="common-al">
            <text:span text:style-name="nadrukvet">Locatie:</text:span> Brink 27, 7731TD Ommen</text:p>
            <text:p text:style-name="common-al">
            <text:span text:style-name="nadrukvet">Zaakomschrijving:</text:span> het starten van een carrosserie- en laadklepservicebedrijf</text:p>
            <text:p text:style-name="common-al">
            <text:span text:style-name="nadrukvet">Zaaknummer:</text:span> Z2025-00008403</text:p>
            <text:p text:style-name="common-al">
            <text:span text:style-name="nadrukvet">Activiteit(en): </text:span>melding Besluit activiteiten leefomgeving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0840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4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34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403</meta:user-defined>
    <meta:user-defined meta:name="DCTERMS.abstract">Het starten van een carrosserie- en laadklepservicebedrijf - Melding Het mechanisch en thermisch bewerken van metalen</meta:user-defined>
    <dc:language>nl</dc:language>
    <meta:user-defined meta:name="OVERHEIDop.locatietype/OVERHEIDop.gebiedsmarkering">Punt</meta:user-defined>
    <meta:user-defined meta:name="DC.title">Melding besluit activiteiten leefomgeving voor het starten van een carrosserie- en laadklepservicebedrijf, Brink 27, 7731TD Omm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436</meta:user-defined>
    <meta:user-defined meta:name="OVERHEIDop.GmbID/DC.identifier">gmb-2025-413436</meta:user-defined>
    <meta:user-defined meta:name="OVERHEIDop.versieInformatie"/>
  </office:meta>
</office:document-meta>
</file>