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velstein 2A 1102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straatmeubilair en het aanbrengen van handelsreclame.</text:p>
            <text:p text:style-name="common-al">Besluit: verleend</text:p>
            <text:p text:style-name="common-al">Besluit verzonden op: 19-09-2025</text:p>
            <text:p text:style-name="common-al">Zaakadres: Develstein 2A 1102AK Amsterdam</text:p>
            <text:p text:style-name="common-al">Zaaknummer: Z2025-024383</text:p>
            <text:p text:style-name="common-al">DSO-nummer: 20250604017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24383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43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3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3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24383</meta:user-defined>
    <meta:user-defined meta:name="DCTERMS.abstract">Plaatsen straatmeubilair en het aanbrengen van handelsreclame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velstein 2A 1102AK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435</meta:user-defined>
    <meta:user-defined meta:name="OVERHEIDop.GmbID/DC.identifier">gmb-2025-413435</meta:user-defined>
    <meta:user-defined meta:name="OVERHEIDop.versieInformatie"/>
  </office:meta>
</office:document-meta>
</file>