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2a 7683SL Den Ham, kappen van een boom, ontvangen op 21-09-2025, zaaknummer TR-Z2025-001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Bossinkkamp 2a 7683SL Den Ham</text:p>
            <text:p text:style-name="common-al">
            <text:span text:style-name="nadrukvet">Project:</text:span> kappen van een boom</text:p>
            <text:p text:style-name="common-al">
            <text:span text:style-name="nadrukvet">Ingekomen:</text:span> 21-09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343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3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41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sinkkamp 2a 7683SL Den Ham, kappen van een boom, ontvangen op 21-09-2025, zaaknummer TR-Z2025-001415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433</meta:user-defined>
    <meta:user-defined meta:name="OVERHEIDop.GmbID/DC.identifier">gmb-2025-413433</meta:user-defined>
    <meta:user-defined meta:name="OVERHEIDop.versieInformatie"/>
  </office:meta>
</office:document-meta>
</file>