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Maasstraat 142 1078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spar, staande in de achtertuin. Er geldt een herplantplicht.</text:p>
            <text:p text:style-name="common-al">Besluit: verleend</text:p>
            <text:p text:style-name="common-al">Besluit verzonden op: 22-09-2025</text:p>
            <text:p text:style-name="common-al">Zaakadres: Maasstraat 142 1078HP Amsterdam</text:p>
            <text:p text:style-name="common-al">Zaaknummer: Z2025-033709</text:p>
            <text:p text:style-name="common-al">DSO-nummer: 2025080501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70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4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709</meta:user-defined>
    <meta:user-defined meta:name="DCTERMS.abstract">kappen van een spa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Maasstraat 142 1078HP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32</meta:user-defined>
    <meta:user-defined meta:name="OVERHEIDop.GmbID/DC.identifier">gmb-2025-413432</meta:user-defined>
    <meta:user-defined meta:name="OVERHEIDop.versieInformatie"/>
  </office:meta>
</office:document-meta>
</file>